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5d2c5" officeooo:paragraph-rsid="0005d2c5"/>
    </style:style>
    <style:style style:name="P2" style:family="paragraph" style:parent-style-name="Standard">
      <style:text-properties officeooo:rsid="0006e396" officeooo:paragraph-rsid="0006e396"/>
    </style:style>
    <style:style style:name="P3" style:family="paragraph" style:parent-style-name="Standard">
      <style:text-properties officeooo:rsid="0006e396" officeooo:paragraph-rsid="000de8a4"/>
    </style:style>
    <style:style style:name="P4" style:family="paragraph" style:parent-style-name="Standard">
      <style:text-properties officeooo:rsid="0006e396" officeooo:paragraph-rsid="000f9675"/>
    </style:style>
    <style:style style:name="P5" style:family="paragraph" style:parent-style-name="Standard">
      <style:text-properties officeooo:rsid="0008a770" officeooo:paragraph-rsid="0006e396"/>
    </style:style>
    <style:style style:name="P6" style:family="paragraph" style:parent-style-name="Standard">
      <style:text-properties officeooo:rsid="0008a770" officeooo:paragraph-rsid="000f9675"/>
    </style:style>
    <style:style style:name="P7" style:family="paragraph" style:parent-style-name="Standard">
      <style:text-properties officeooo:rsid="000a3683" officeooo:paragraph-rsid="000a3683"/>
    </style:style>
    <style:style style:name="P8" style:family="paragraph" style:parent-style-name="Standard">
      <style:text-properties officeooo:rsid="000de8a4" officeooo:paragraph-rsid="000de8a4"/>
    </style:style>
    <style:style style:name="P9" style:family="paragraph" style:parent-style-name="Standard">
      <style:text-properties officeooo:rsid="000de8a4" officeooo:paragraph-rsid="000f9675"/>
    </style:style>
    <style:style style:name="P10" style:family="paragraph" style:parent-style-name="Standard">
      <style:text-properties officeooo:rsid="000f9675" officeooo:paragraph-rsid="000f9675"/>
    </style:style>
    <style:style style:name="P11" style:family="paragraph" style:parent-style-name="Standard">
      <style:text-properties officeooo:rsid="000f9675" officeooo:paragraph-rsid="00124bf9"/>
    </style:style>
    <style:style style:name="P12" style:family="paragraph" style:parent-style-name="Standard">
      <style:text-properties officeooo:rsid="000f9675" officeooo:paragraph-rsid="0014dd29"/>
    </style:style>
    <style:style style:name="P13" style:family="paragraph" style:parent-style-name="Standard">
      <style:text-properties officeooo:rsid="000f9675" officeooo:paragraph-rsid="0015f555"/>
    </style:style>
    <style:style style:name="P14" style:family="paragraph" style:parent-style-name="Standard">
      <style:text-properties officeooo:rsid="00118e9d" officeooo:paragraph-rsid="00118e9d"/>
    </style:style>
    <style:style style:name="P15" style:family="paragraph" style:parent-style-name="Standard">
      <style:text-properties officeooo:rsid="00118e9d" officeooo:paragraph-rsid="00124bf9"/>
    </style:style>
    <style:style style:name="P16" style:family="paragraph" style:parent-style-name="Standard">
      <style:text-properties officeooo:rsid="00124bf9" officeooo:paragraph-rsid="00124bf9"/>
    </style:style>
    <style:style style:name="P17" style:family="paragraph" style:parent-style-name="Standard">
      <style:text-properties officeooo:rsid="0014dd29" officeooo:paragraph-rsid="000de8a4"/>
    </style:style>
    <style:style style:name="P18" style:family="paragraph" style:parent-style-name="Standard">
      <style:text-properties officeooo:rsid="0014dd29" officeooo:paragraph-rsid="0014dd29"/>
    </style:style>
    <style:style style:name="P19" style:family="paragraph" style:parent-style-name="Standard">
      <style:text-properties officeooo:rsid="0014dd29" officeooo:paragraph-rsid="0015f555"/>
    </style:style>
    <style:style style:name="P20" style:family="paragraph" style:parent-style-name="Standard">
      <style:text-properties fo:font-weight="bold" officeooo:rsid="000f9675" officeooo:paragraph-rsid="000f9675" style:font-weight-asian="bold" style:font-weight-complex="bold"/>
    </style:style>
    <style:style style:name="P21" style:family="paragraph" style:parent-style-name="Standard">
      <style:text-properties fo:font-weight="bold" officeooo:rsid="000f9675" officeooo:paragraph-rsid="00173a60" style:font-weight-asian="bold" style:font-weight-complex="bold"/>
    </style:style>
    <style:style style:name="P22" style:family="paragraph" style:parent-style-name="Standard">
      <style:text-properties officeooo:rsid="0015f555" officeooo:paragraph-rsid="0014dd29"/>
    </style:style>
    <style:style style:name="P23" style:family="paragraph" style:parent-style-name="Standard">
      <style:text-properties officeooo:rsid="0015f555" officeooo:paragraph-rsid="0015f555"/>
    </style:style>
    <style:style style:name="P24" style:family="paragraph" style:parent-style-name="Standard">
      <style:text-properties fo:font-weight="normal" officeooo:rsid="000f9675" officeooo:paragraph-rsid="000f9675" style:font-weight-asian="normal" style:font-weight-complex="normal"/>
    </style:style>
    <style:style style:name="P25" style:family="paragraph" style:parent-style-name="Standard">
      <style:text-properties fo:font-weight="normal" officeooo:rsid="0016e298" officeooo:paragraph-rsid="00173a60" style:font-weight-asian="normal" style:font-weight-complex="normal"/>
    </style:style>
    <style:style style:name="P26" style:family="paragraph" style:parent-style-name="Standard">
      <style:text-properties fo:font-weight="normal" officeooo:rsid="00173a60" officeooo:paragraph-rsid="00173a60" style:font-weight-asian="normal" style:font-weight-complex="normal"/>
    </style:style>
    <style:style style:name="P27" style:family="paragraph" style:parent-style-name="Standard">
      <style:text-properties fo:font-weight="normal" officeooo:rsid="0006e396" officeooo:paragraph-rsid="00173a60" style:font-weight-asian="normal" style:font-weight-complex="normal"/>
    </style:style>
    <style:style style:name="P28" style:family="paragraph" style:parent-style-name="Standard">
      <style:text-properties officeooo:rsid="0017a0bd" officeooo:paragraph-rsid="0017a0bd"/>
    </style:style>
    <style:style style:name="P29" style:family="paragraph" style:parent-style-name="Standard">
      <style:text-properties officeooo:rsid="001b0867" officeooo:paragraph-rsid="001b0867"/>
    </style:style>
    <style:style style:name="P30" style:family="paragraph" style:parent-style-name="Standard">
      <style:text-properties fo:font-weight="normal" officeooo:rsid="00173a60" officeooo:paragraph-rsid="00173a60" style:font-weight-asian="normal" style:font-weight-complex="normal"/>
    </style:style>
    <style:style style:name="P31" style:family="paragraph" style:parent-style-name="Standard">
      <style:text-properties fo:font-weight="normal" officeooo:rsid="0016e298" officeooo:paragraph-rsid="00173a60" style:font-weight-asian="normal" style:font-weight-complex="normal"/>
    </style:style>
    <style:style style:name="T1" style:family="text">
      <style:text-properties officeooo:rsid="000c4065"/>
    </style:style>
    <style:style style:name="T2" style:family="text">
      <style:text-properties officeooo:rsid="000ee5d2"/>
    </style:style>
    <style:style style:name="T3" style:family="text">
      <style:text-properties officeooo:rsid="000f9675"/>
    </style:style>
    <style:style style:name="T4" style:family="text">
      <style:text-properties officeooo:rsid="00118e9d"/>
    </style:style>
    <style:style style:name="T5" style:family="text">
      <style:text-properties officeooo:rsid="00124bf9"/>
    </style:style>
    <style:style style:name="T6" style:family="text">
      <style:text-properties officeooo:rsid="001321aa"/>
    </style:style>
    <style:style style:name="T7" style:family="text">
      <style:text-properties officeooo:rsid="0015f555"/>
    </style:style>
    <style:style style:name="T8" style:family="text">
      <style:text-properties officeooo:rsid="00173a60"/>
    </style:style>
    <style:style style:name="T9" style:family="text">
      <style:text-properties officeooo:rsid="001931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Everything comes from somewhere. <text:s/>All of our world-changing inventions and <text:span text:style-name="T8">revolutionary </text:span>ideas. <text:s/><text:span text:style-name="T8">We know the stories about how the world we’ve created came to be. <text:s/>But some amazing stories are still secret. <text:s/>Even though they are hiding in plain sight. <text:s/></text:span></text:p>
      <text:p text:style-name="P25"/>
      <text:p text:style-name="P26">Electronic music has taken over ….</text:p>
      <text:p text:style-name="P26">Streaming music – Spotify 150,000,000 subscribers</text:p>
      <text:p text:style-name="P25"/>
      <text:p text:style-name="P21">The forgotten origin of everything:</text:p>
      <text:p text:style-name="P28">The world’s first streaming electronic music service launched in 1906. <text:s/><text:span text:style-name="T9">Streaming electronic music. <text:s/>1906. <text:s/>Totally misplaced in time. <text:s/>It had thousands of subscribers, including Mark Twain. <text:s/>And every major hotel and restaurant. <text:s/></text:span></text:p>
      <text:p text:style-name="P28"/>
      <text:p text:style-name="P28"/>
      <text:p text:style-name="P28"/>
      <text:p text:style-name="P28"/>
      <text:p text:style-name="P29">Mercury arc rectifier</text:p>
      <text:p text:style-name="P29">Singing arc</text:p>
      <text:p text:style-name="P28"/>
      <text:p text:style-name="P28"/>
      <text:p text:style-name="P27"/>
      <text:p text:style-name="P25"/>
      <text:p text:style-name="P25"/>
      <text:p text:style-name="P25"/>
      <text:p text:style-name="P26">And when I finish this, you will see why we don’t tell it. <text:s/></text:p>
      <text:p text:style-name="P24"/>
      <text:p text:style-name="P24"/>
      <text:p text:style-name="P26">Whoever re this story owns it</text:p>
      <text:p text:style-name="P24"/>
      <text:p text:style-name="P24"/>
      <text:p text:style-name="P24"/>
      <text:p text:style-name="P20">The forgotten origin of everything:</text:p>
      <text:p text:style-name="P4"/>
      <text:p text:style-name="P4">There is an amazing untold story at the origin of both streaming music and electronic music. <text:s/></text:p>
      <text:p text:style-name="P4"/>
      <text:p text:style-name="P6">The world's first electronic streaming music service launched 110 years ago. <text:s/>It had thousands of subscribers, including Mark Twain, who wrote about it. <text:s/>At its core was the world's first electronic music synthesizer, a 200-ton monster the size of a small power plant, made of 144 whirling iron and copper dynamos, thousands of relays, piles of mixing coils, and two bewilderingly complex performance consoles. <text:s/></text:p>
      <text:p text:style-name="P3"/>
      <text:p text:style-name="P9">It was called the Telharmonium — brainchild of obsessed genius Thaddeus Cahill and the New England Electric Music Company. <text:s/>While it lasted only ten years, it was the toast of the age of invention. <text:s/>And this century-too-soon ancestor of Spotify was created a short walk from Spotify's current New York offices. <text:s/></text:p>
      <text:p text:style-name="P2"/>
      <text:p text:style-name="P7">Thirty years later, Cahill's musical technologies were reduced and adapted, leading to the invention of the electric organ, which made possible whole new American music genres such as Southern Gospel, Organ Jazz, and Prog Rock. <text:s/>And its concept of additive synthesis <text:span text:style-name="T1">inspired the invention of the electronic synthesizer. <text:s/></text:span></text:p>
      <text:p text:style-name="P7"><text:soft-page-break/></text:p>
      <text:p text:style-name="P8">But no living person has ever heard <text:span text:style-name="T3">the </text:span>Telharmonium. <text:s/><text:span text:style-name="T2">N</text:span>o recording<text:span text:style-name="T2">s</text:span> exist. <text:s/>We have only breathless descriptions <text:span text:style-name="T3">from the times </text:span>and Cahill's accounts of his own sonic hopes and frustrations. <text:s/><text:span text:style-name="T2">The final version, the Mark III, was turned off in 1916 and every single piece of it lost in the darkness of history. <text:s/>All that remains is an amazing forgotten story, Cahill's gorgeously detailed patents, and the rich world of its musical and technological offspring that we enjoy today. <text:s/></text:span></text:p>
      <text:p text:style-name="P8"/>
      <text:p text:style-name="P18">It's amazing that this story isn't more widely told.</text:p>
      <text:p text:style-name="P17"/>
      <text:p text:style-name="P20">The Mark IV:</text:p>
      <text:p text:style-name="P10">I was recently asked by a client to create a new version of the Telharmonium. <text:s/>When their funding evaporated, I was left with a deep familiarity with the original patents, a <text:span text:style-name="T6">new </text:span>design I love, and the lingering impulse to bring it to life. <text:s/></text:p>
      <text:p text:style-name="P10"/>
      <text:p text:style-name="P12">The <text:span text:style-name="T5">new design, the </text:span>Mark IV, is a smaller <text:span text:style-name="T4">Telharmonium </text:span>that combines <text:span text:style-name="T4">modern science and technologies with </text:span>Cahill's <text:span text:style-name="T4">Gothic technical vocabulary of iron and copper. <text:s/>It is a powerful sculptural object, an expressive musical instrument, a feat of engineering, a historical artifact, and a sort of cultural neutron star, attracting composers, performers, and public excitement and curiosity. <text:s/></text:span></text:p>
      <text:p text:style-name="P11"/>
      <text:p text:style-name="P16">Spotify:</text:p>
      <text:p text:style-name="P18">Whoever resurrects the Telharmonium owns its story and history. <text:s/>And Spotify, which personifies Cahill's dream of streaming music, would make a uniquely appropriate owner. <text:s/></text:p>
      <text:p text:style-name="P18"/>
      <text:p text:style-name="P18">I'm envisioning a short, girtty documentary about its re-creation, collaborations with numerous recording artists tied deeply to electronic music, perhaps singles or a compilation, and other original media and events. <text:s/>The public debut of the long-unheard instrument that started it all will be great marketing. <text:s/>And the object itself will make a stunning presence in the Spotify lobby or in exhibit spaces. <text:s/></text:p>
      <text:p text:style-name="P18"/>
      <text:p text:style-name="P12"/>
      <text:p text:style-name="P18">Details and Design:</text:p>
      <text:p text:style-name="P18">The Mark IV <text:span text:style-name="T7">will ornately pack its two complex keyboard consoles and 144 copper and iron dynamos into a space smaller than an SUV. <text:s/>It will be as graceful as fine clockwork and as powerfully mysterious as a jet engine. <text:s/>Imagine CERN hiring Victor Frankenstein. <text:s/>Here are some of the design inspirations:</text:span></text:p>
      <text:p text:style-name="P18"/>
      <text:p text:style-name="P23">https://www.pinterest.com/andycavatorta/the-mark-iv-telharmonium/</text:p>
      <text:p text:style-name="P22"/>
      <text:p text:style-name="P15">It will solve some of the Mark III's unique challenges and embrace others. <text:s/></text:p>
      <text:p text:style-name="P14"/>
      <text:p text:style-name="P14">At its heart, <text:span text:style-name="T7">a Telharmonium </text:span>is made of hundreds of powerful, vibrating magnetic fields. <text:s/><text:span text:style-name="T7">It is an invisible machine, merely supported by all of the shaped, spinning metal and coils. <text:s/></text:span></text:p>
      <text:p text:style-name="P5"/>
      <text:p text:style-name="P23">What will it sound like? <text:s/>It's hard to predict. <text:s/>An electric organ has a similar but much smaller mechanism. <text:s/>And as physicists will tell you: more is different. <text:s/>Also, the Telharmonium was more complex and expressive than the organs that borrow from it. <text:s/></text:p>
      <text:p text:style-name="P23"/>
      <text:p text:style-name="P23">I'm certain that I can use my years of designing instruments to develop a sound that is both strikingly new and also true to the spirit of the original. <text:s/></text:p>
      <text:p text:style-name="P1"><text:soft-page-break/></text:p>
      <text:p text:style-name="P23">Preposterous:</text:p>
      <text:p text:style-name="P19">Of course <text:span text:style-name="T7">the project is gloriously </text:span>preposterous. <text:s/>But that kind of makes it better. <text:s/><text:span text:style-name="T7">It's rare to find an unknown story with such gravity and historical importance. <text:s/>I'm confident that Spotify, and Spotify's partners and artists, can bring this to a stunning fruition that creates new musical frontiers and inspires many. <text:s/></text:span></text:p>
      <text:p text:style-name="P13"/>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meta:initial-creator>
    <meta:creation-date>2016-05-18T12:31:29.692537480</meta:creation-date>
    <dc:date>2018-02-25T15:49:54.362570467</dc:date>
    <meta:editing-duration>PT6H32M14S</meta:editing-duration>
    <meta:editing-cycles>6</meta:editing-cycles>
    <meta:generator>LibreOffice/5.4.5.1$Linux_X86_64 LibreOffice_project/40m0$Build-1</meta:generator>
    <meta:document-statistic meta:table-count="0" meta:image-count="0" meta:object-count="0" meta:page-count="3" meta:paragraph-count="31" meta:word-count="797" meta:character-count="5058" meta:non-whitespace-character-count="4222"/>
  </office:meta>
</office:document-meta>
</file>